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7f25"/>
    </style:style>
    <style:style style:name="P2" style:family="paragraph" style:parent-style-name="Standard">
      <style:text-properties officeooo:rsid="00107f25" officeooo:paragraph-rsid="00107f25"/>
    </style:style>
    <style:style style:name="P3" style:family="paragraph" style:parent-style-name="Standard">
      <style:text-properties officeooo:paragraph-rsid="00107f25"/>
    </style:style>
    <style:style style:name="P4" style:family="paragraph" style:parent-style-name="Standard">
      <style:text-properties officeooo:paragraph-rsid="001137dd"/>
    </style:style>
    <style:style style:name="T1" style:family="text">
      <style:text-properties officeooo:rsid="00107f25"/>
    </style:style>
    <style:style style:name="T2" style:family="text">
      <style:text-properties officeooo:rsid="001137d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7f2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je jméno a příjmení </text:p>
      <text:p text:style-name="P1">Moje adresa </text:p>
      <text:p text:style-name="P1">Můj telefon a e-mail </text:p>
      <text:p text:style-name="P1"/>
      <text:p text:style-name="P1"/>
      <text:p text:style-name="P1"/>
      <text:p text:style-name="P1">Jméno a příjmení podnikatele, název společnosti: <text:span text:style-name="T1">Jiří Markalous</text:span>, <text:span text:style-name="T1">HAPPYSILVER</text:span> </text:p>
      <text:p text:style-name="P1">IČ podnikatele: <text:span text:style-name="T1">68828128</text:span></text:p>
      <text:p text:style-name="P1">Adresa : <text:span text:style-name="T1">Benešova 204, Stříbro 34901</text:span></text:p>
      <text:p text:style-name="P1"/>
      <text:p text:style-name="P2"/>
      <text:p text:style-name="P2"><text:span text:style-name="T2">místo : <text:s text:c="18"/></text:span>datum:</text:p>
      <text:p text:style-name="P1"/>
      <text:p text:style-name="P4"><text:span text:style-name="T4"/></text:p>
      <text:p text:style-name="P4"><text:span text:style-name="T4">O</text:span><text:span text:style-name="T3">známení o odstoupení od kupní smlouvy</text:span> </text:p>
      <text:p text:style-name="P4"/>
      <text:p text:style-name="P4"/>
      <text:p text:style-name="P4">Vážení,</text:p>
      <text:p text:style-name="P4"/>
      <text:p text:style-name="P4">dne ……… jsem prostřednictvím vašeho e-shopu <text:span text:style-name="T1">www.happysilver.cz</text:span> s vámi uzavřel/a kupní smlouvu, jejímž předmětem bylo…zboží značky…… (identifikace zboží). Toto zboží jsem převzal/a dne ……… </text:p>
      <text:p text:style-name="P4"/>
      <text:p text:style-name="P4">Vzhledem k tomu, že smlouva byla uzavřena pomocí internetu, rozhodl/a jsem se využít svého práva podle ustanovení § 1829 odst. 1 ve spojení s § 1818 zákona č. 89/2012 Sb., občanský zákoník, v platném znění, a tímto oznamuji, že od výše uvedené kupní smlouvy odstupuji. </text:p>
      <text:p text:style-name="P4"/>
      <text:p text:style-name="P4">Zboží vám zasílám zpět v samostatné zásilce, zároveň vás žádám o poukázání kupní ceny ve výši ……… korun a ……… korun za poštovné ve prospěch mého bankovního účtu č. ………, nejpozději do 14 kalendářních dnů od doručení tohoto odstoupení od smlouvy. </text:p>
      <text:p text:style-name="P1"/>
      <text:p text:style-name="P1"/>
      <text:p text:style-name="P1"/>
      <text:p text:style-name="P1">S pozdravem </text:p>
      <text:p text:style-name="P1"/>
      <text:p text:style-name="P1"/>
      <text:p text:style-name="P1">.............................................. </text:p>
      <text:p text:style-name="P1">(vlastnoruční podpis) </text:p>
      <text:p text:style-name="P1"/>
      <text:p text:style-name="P1"/>
      <text:p text:style-name="P1"/>
      <text:p text:style-name="P1"/>
      <text:p text:style-name="P1"/>
      <text:p text:style-name="P1"/>
      <text:p text:style-name="P1">Přílohy: Kopie kupního dokladu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30T11:27:28.148000000</meta:creation-date>
    <dc:date>2020-11-30T12:12:34.333000000</dc:date>
    <meta:editing-duration>PT5M34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6" meta:word-count="157" meta:character-count="1084" meta:non-whitespace-character-count="913"/>
  </office:meta>
</office:document-meta>
</file>