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8af0"/>
    </style:style>
    <style:style style:name="P2" style:family="paragraph" style:parent-style-name="Standard">
      <style:text-properties fo:font-weight="bold" officeooo:paragraph-rsid="00098af0" style:font-weight-asian="bold" style:font-weight-complex="bold"/>
    </style:style>
    <style:style style:name="P3" style:family="paragraph" style:parent-style-name="Standard">
      <style:text-properties officeooo:paragraph-rsid="000aae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ae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platnění reklamace (reklamační list)</text:span> </text:p>
      <text:p text:style-name="P1"/>
      <text:p text:style-name="P1">Kupující: </text:p>
      <text:p text:style-name="P1">Jméno a příjmení: </text:p>
      <text:p text:style-name="P1">Adresa: </text:p>
      <text:p text:style-name="P1">Telefon: </text:p>
      <text:p text:style-name="P1">E-mail: </text:p>
      <text:p text:style-name="P1"/>
      <text:p text:style-name="P1"/>
      <text:p text:style-name="P3">Prodávající: Jméno a příjmení či název společnosti: <text:span text:style-name="T2">Jiří Markalous</text:span> <text:span text:style-name="T2">HAPPYSILVER</text:span></text:p>
      <text:p text:style-name="P3">Adresa: <text:span text:style-name="T2">Benešova 204, Stříbro 34901</text:span></text:p>
      <text:p text:style-name="P3">IČ: <text:span text:style-name="T2">68828128</text:span></text:p>
      <text:p text:style-name="P1"/>
      <text:p text:style-name="P2">Reklamované zboží:</text:p>
      <text:p text:style-name="P1"/>
      <text:p text:style-name="P1">Označení zboží: </text:p>
      <text:p text:style-name="P1">Datum prodeje: </text:p>
      <text:p text:style-name="P1">Číslo kupního dokladu: </text:p>
      <text:p text:style-name="P1"/>
      <text:p text:style-name="P2">Popis závady: </text:p>
      <text:p text:style-name="P2"/>
      <text:p text:style-name="P2"/>
      <text:p text:style-name="P2"/>
      <text:p text:style-name="P1"><text:span text:style-name="T1">Obsah balení při předání:</text:span></text:p>
      <text:p text:style-name="P1"><text:span text:style-name="T1"/></text:p>
      <text:p text:style-name="P1"><text:span text:style-name="T1"/></text:p>
      <text:p text:style-name="P1"><text:s/></text:p>
      <text:p text:style-name="P1"><text:span text:style-name="T1">Preferovaný způsob vyřízení reklamace</text:span> (Před volbou způsobu vyřízení reklamace se seznamte s bodem „Práva a povinnosti z vadného plnění“ obchodních podmínek):</text:p>
      <text:p text:style-name="P1"/>
      <text:p text:style-name="P1">a) oprava </text:p>
      <text:p text:style-name="P1"/>
      <text:p text:style-name="P1">b) výměna </text:p>
      <text:p text:style-name="P1"/>
      <text:p text:style-name="P1">c) sleva</text:p>
      <text:p text:style-name="P1"/>
      <text:p text:style-name="P1">d) odstoupení od smlouvy</text:p>
      <text:p text:style-name="P1"/>
      <text:p text:style-name="P1"/>
      <text:p text:style-name="P1">Vyřízení reklamace očekávám nejpozději v zákonné lhůtě 30 kalendářních dnů. </text:p>
      <text:p text:style-name="P1"/>
      <text:p text:style-name="P1">Zároveň vás žádám o vystavení písemného potvrzení o uplatnění reklamace s uvedením, kdy jsem právo uplatnil, co je obsahem reklamace spolu se zvoleným nárokem, a následně o vystavení potvrzení o datu a způsobu vyřízení reklamace, včetně uvedení doby jejího trvání. </text:p>
      <text:p text:style-name="P1"/>
      <text:p text:style-name="P1"/>
      <text:p text:style-name="P1"><text:span text:style-name="T1">Datum uplatnění reklamace:</text:span> </text:p>
      <text:p text:style-name="P1"/>
      <text:p text:style-name="P1"/>
      <text:p text:style-name="P2">Podpis kupujícíh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1:42:47.143000000</meta:creation-date>
    <dc:date>2020-11-30T12:07:42.124000000</dc:date>
    <meta:editing-duration>PT6M44S</meta:editing-duration>
    <meta:editing-cycles>1</meta:editing-cycles>
    <meta:document-statistic meta:table-count="0" meta:image-count="0" meta:object-count="0" meta:page-count="1" meta:paragraph-count="25" meta:word-count="129" meta:character-count="924" meta:non-whitespace-character-count="802"/>
    <meta:generator>LibreOffice/6.4.4.2$Windows_X86_64 LibreOffice_project/3d775be2011f3886db32dfd395a6a6d1ca2630ff</meta:generator>
  </office:meta>
</office:document-meta>
</file>